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3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ta1" style:family="table" style:master-page-name="PageStyle_5f_Diagramm1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ta5" style:family="table" style:master-page-name="PageStyle_5f_Tabelle4">
      <style:table-properties table:display="true" style:writing-mode="lr-tb"/>
    </style:style>
    <style:style style:name="ta6" style:family="table" style:master-page-name="PageStyle_5f_Tabelle5">
      <style:table-properties table:display="true" style:writing-mode="lr-tb"/>
    </style:style>
    <style:style style:name="ta7" style:family="table" style:master-page-name="PageStyle_5f_Tabelle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iagramm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Diagramm1.K34" table:end-x="1.321cm" table:end-y="0.107cm" draw:z-index="0" draw:style-name="gr1" svg:width="22.903cm" svg:height="15.854cm" svg:x="0.999cm" svg:y="0.055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Tabelle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55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Zeit</text:p>
          </table:table-cell>
          <table:table-cell table:style-name="ce1" office:value-type="float" office:value="30">
            <text:p>30</text:p>
          </table:table-cell>
          <table:table-cell office:value-type="string">
            <text:p>in Sekunden bei Nennleistung</text:p>
          </table:table-cell>
          <table:table-cell table:number-columns-repeated="253"/>
        </table:table-row>
        <table:table-row table:style-name="ro1">
          <table:table-cell office:value-type="string">
            <text:p>Nennleistung </text:p>
          </table:table-cell>
          <table:table-cell table:style-name="ce1" office:value-type="float" office:value="180">
            <text:p>180</text:p>
          </table:table-cell>
          <table:table-cell office:value-type="string">
            <text:p>hl/h</text:p>
          </table:table-cell>
          <table:table-cell table:number-columns-repeated="253"/>
        </table:table-row>
        <table:table-row table:style-name="ro1">
          <table:table-cell office:value-type="string">
            <text:p>Einstellleistung</text:p>
          </table:table-cell>
          <table:table-cell table:style-name="ce1" office:value-type="float" office:value="100">
            <text:p>100</text:p>
          </table:table-cell>
          <table:table-cell office:value-type="string">
            <text:p>hl/h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E</text:p>
          </table:table-cell>
          <table:table-cell table:style-name="ce1" office:value-type="float" office:value="22">
            <text:p>22</text:p>
          </table:table-cell>
          <table:table-cell/>
          <table:table-cell table:style-name="ce1" office:value-type="string">
            <text:p>auszufüllende</text:p>
          </table:table-cell>
          <table:table-cell table:style-name="ce1"/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Felder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>
            <text:p>t bei Nennleistung</text:p>
          </table:table-cell>
          <table:table-cell table:style-name="ce2" table:formula="oooc:=LOG([.$B$7]/([.$B$3]/60);10)/LOG(1.393;10)+60" office:value-type="float" office:value="71.4167414419066">
            <text:p>71,42</text:p>
          </table:table-cell>
          <table:table-cell office:value-type="string">
            <text:p>°C</text:p>
          </table:table-cell>
          <table:table-cell table:style-name="ce1" table:number-columns-repeated="2"/>
          <table:table-cell table:number-columns-repeated="251"/>
        </table:table-row>
        <table:table-row table:style-name="ro1">
          <table:table-cell/>
          <table:table-cell table:style-name="ce2"/>
          <table:table-cell/>
          <table:table-cell table:style-name="ce1" table:number-columns-repeated="2"/>
          <table:table-cell table:number-columns-repeated="251"/>
        </table:table-row>
        <table:table-row table:style-name="ro1">
          <table:table-cell office:value-type="string">
            <text:p>t bei Einstelleistung</text:p>
          </table:table-cell>
          <table:table-cell table:style-name="ce2" table:formula="oooc:=LOG([.$B$7]/(([.$B$3]/60)*[.B4]/[.B5]);10)/LOG(1.393;10)+60" office:value-type="float" office:value="69.6434137217417">
            <text:p>69,64</text:p>
          </table:table-cell>
          <table:table-cell office:value-type="string">
            <text:p>°C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[Anm.: (falls Sie auf diese Seite direkt durch einen link einer Suchmaschine gekommen sein sollten), </text:p>
          </table:table-cell>
          <table:table-cell table:number-columns-repeated="255"/>
        </table:table-row>
        <table:table-row table:style-name="ro1">
          <table:table-cell office:value-type="string">
            <text:p>dies ist eine Ergänzung </text:p>
          </table:table-cell>
          <table:table-cell table:number-columns-repeated="255"/>
        </table:table-row>
        <table:table-row table:style-name="ro1">
          <table:table-cell office:value-type="string">
            <text:p>- zu Fachveröffentlichungen (zum Thema Wärmeübertrager und Kurzzeiterhitzungsanlagen zur Pasteurisation von Getränken/Lebensmitteln (inkl. Bier, AFG (alkoholfreie Erfrischungsgetränke), Milch, Rahm (Sahne), Vollei), die Sie ungekürzt unter Veröffentlichungen lesen bzw.herunter laden können,</text:p>
          </table:table-cell>
          <table:table-cell table:number-columns-repeated="255"/>
        </table:table-row>
        <table:table-row table:style-name="ro1">
          <table:table-cell office:value-type="string">
            <text:p>- sowie zu Informationen, die unter Wissenswertes aufgeführt sind</text:p>
          </table:table-cell>
          <table:table-cell table:number-columns-repeated="255"/>
        </table:table-row>
        <table:table-row table:style-name="ro1">
          <table:table-cell office:value-type="string">
            <text:p>der Verfasser lädt Sie zum stöbern ein und freut sich über Rückmeldungen]</text:p>
          </table:table-cell>
          <table:table-cell table:number-columns-repeated="255"/>
        </table:table-row>
        <table:table-row table:style-name="ro2">
          <table:table-cell office:value-type="string">
            <text:p><text:a xlink:href="http://www.sachverstand-gutachten.de/">www.sachverstand-gutachten.de</text:a></text:p>
          </table:table-cell>
          <table:table-cell table:number-columns-repeated="255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3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3" table:style-name="ta4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4" table:style-name="ta5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5" table:style-name="ta6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6" table:style-name="ta7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1pt" style:font-name-asian="MS PGothic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2.04.2009</text:date>, <text:time>09:27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iagramm1" style:display-name="PageStyle_Diagramm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5" style:display-name="PageStyle_Tabelle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6" style:display-name="PageStyle_Tabelle6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aimund Kalinowski</meta:initial-creator>
    <meta:creation-date>2002-12-02T08:08:01</meta:creation-date>
    <dc:creator>Raimund Kalinowski</dc:creator>
    <dc:date>2005-12-15T17:33:3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7" meta:cell-count="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1pt" fo:font-style="normal" fo:text-shadow="none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1pt" fo:font-style="normal" fo:text-shadow="none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1pt" fo:font-style="normal" fo:text-shadow="none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22.904cm" svg:height="15.855cm" chart:class="chart:line" chart:style-name="ch1">
        <chart:legend chart:legend-position="end" svg:x="21.448cm" svg:y="7.534cm" chart:style-name="ch2"/>
        <chart:plot-area chart:style-name="ch3" svg:x="0.458cm" svg:y="0.317cm" svg:width="20.532cm" svg:height="14.90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